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922a8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officeooo:paragraph-rsid="000922a8" style:font-name-asian="Arial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font-weight="normal" officeooo:rsid="0003bcab" officeooo:paragraph-rsid="000922a8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paragraph-rsid="000922a8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paragraph-rsid="000922a8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use-window-font-color="true" style:font-name="Arial" fo:font-size="12pt" fo:font-weight="normal" officeooo:paragraph-rsid="000922a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officeooo:paragraph-rsid="000922a8"/>
    </style:style>
    <style:style style:name="P8" style:family="paragraph" style:parent-style-name="Standard" style:master-page-name="Standard">
      <style:paragraph-properties style:page-number="auto"/>
      <style:text-properties officeooo:paragraph-rsid="000922a8"/>
    </style:style>
    <style:style style:name="P9" style:family="paragraph" style:parent-style-name="Standard">
      <style:text-properties style:use-window-font-color="true" style:font-name="Arial" fo:font-size="12pt" fo:font-weight="bold" officeooo:paragraph-rsid="000922a8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language="de" fo:country="DE" officeooo:rsid="000267d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use-window-font-color="true" style:font-name="Arial" fo:font-size="12pt" fo:language="de" fo:country="DE" officeooo:rsid="000267d0" style:letter-kerning="tru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use-window-font-color="true" style:font-name="Arial" fo:font-size="12pt" fo:language="de" fo:country="DE" fo:font-weight="normal" officeooo:rsid="000267d0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" style:family="text">
      <style:text-properties style:use-window-font-color="true" style:font-name="Arial" fo:font-size="12pt" fo:language="de" fo:country="DE" fo:font-weight="normal" officeooo:rsid="00035669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7" style:family="text">
      <style:text-properties style:use-window-font-color="true" style:font-name="Arial" fo:font-size="12pt" fo:language="de" fo:country="DE" fo:font-weight="normal" officeooo:rsid="00035669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style:use-window-font-color="true" style:font-name="Arial" fo:font-size="12pt" fo:language="de" fo:country="DE" fo:font-weight="normal" officeooo:rsid="0003bcab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style:use-window-font-color="true" fo:language="de" fo:country="DE" officeooo:rsid="00035669" style:letter-kerning="true" style:language-asian="zh" style:country-asian="CN" style:language-complex="hi" style:country-complex="IN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035669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267d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35669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035669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03bcab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officeooo:rsid="000356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lli</text:span><text:span text:style-name="T2"> </text:span><text:span text:style-name="T1">Metzger</text:span><text:span text:style-name="T2"> </text:span><text:span text:style-name="T1">1.</text:span><text:span text:style-name="T2"> </text:span><text:span text:style-name="T1">Vorsitzende</text:span><text:span text:style-name="T2"> </text:span><text:span text:style-name="T1">der</text:span><text:span text:style-name="T2"> </text:span><text:span text:style-name="T1">Gartenfreunde</text:span><text:span text:style-name="T2"> </text:span><text:span text:style-name="T1">Creglingen</text:span></text:p>
      <text:p text:style-name="P6"/>
      <text:p text:style-name="P7"><text:span text:style-name="T10">Der</text:span><text:span text:style-name="T12"> </text:span><text:span text:style-name="T10">jahrelang</text:span><text:span text:style-name="T12"> </text:span><text:span text:style-name="T10">brach</text:span><text:span text:style-name="T12"> </text:span><text:span text:style-name="T10">liegende</text:span><text:span text:style-name="T12"> </text:span><text:span text:style-name="T10">historische</text:span><text:span text:style-name="T12"> </text:span><text:span text:style-name="T10">Romschlössle-</text:span><text:span text:style-name="T12"> </text:span><text:span text:style-name="T10">Garten </text:span><text:span text:style-name="T11">von 1787</text:span><text:span text:style-name="T12"> </text:span><text:span text:style-name="T10">wurde</text:span><text:span text:style-name="T12"> </text:span><text:span text:style-name="T10">von</text:span><text:span text:style-name="T12"> </text:span><text:span text:style-name="T10">den</text:span><text:span text:style-name="T12"> </text:span><text:span text:style-name="T10">Creglinger</text:span><text:span text:style-name="T12"> </text:span><text:span text:style-name="T10">Gartenfreunden</text:span><text:span text:style-name="T12"> im Jahre 2004 </text:span><text:span text:style-name="T10">rekultiviert.</text:span></text:p>
      <text:p text:style-name="P1"/>
      <text:p text:style-name="P7"><text:span text:style-name="T10">Der</text:span><text:span text:style-name="T12"> </text:span><text:span text:style-name="T10">Gesamtplan</text:span><text:span text:style-name="T12"> vom Romschlössle- Garten wurde durch einen Fachberater vom Landesverband der Gartenfreunde </text:span><text:span text:style-name="T10">Stuttgart</text:span><text:span text:style-name="T12"> <text:s/></text:span><text:span text:style-name="T10">kostenlos</text:span><text:span text:style-name="T12"> </text:span><text:span text:style-name="T10">angefertigt.</text:span></text:p>
      <text:p text:style-name="P7"><text:span text:style-name="T10">Weitere</text:span><text:span text:style-name="T12"> </text:span><text:span text:style-name="T10">Planungen</text:span><text:span text:style-name="T12"> </text:span><text:span text:style-name="T10">erfolgten</text:span><text:span text:style-name="T12"> </text:span><text:span text:style-name="T10">durch</text:span><text:span text:style-name="T12"> </text:span><text:span text:style-name="T10">Elfriede</text:span><text:span text:style-name="T12"> </text:span><text:span text:style-name="T10">Metzger.</text:span></text:p>
      <text:p text:style-name="P1"/>
      <text:p text:style-name="P7"><text:span text:style-name="T10">Im</text:span><text:span text:style-name="T12"> </text:span><text:span text:style-name="T10">ersten</text:span><text:span text:style-name="T12"> </text:span><text:span text:style-name="T10">Jahr</text:span><text:span text:style-name="T12"> </text:span><text:span text:style-name="T10">wurden</text:span><text:span text:style-name="T12"> </text:span><text:span text:style-name="T10">860</text:span><text:span text:style-name="T12"> </text:span><text:span text:style-name="T10">ehrenamtliche</text:span><text:span text:style-name="T12"> </text:span><text:span text:style-name="T10">Arbeitsstunden </text:span><text:span text:style-name="T11">von den Vereinsmitgliedern</text:span><text:span text:style-name="T12"> </text:span><text:span text:style-name="T10">geleistet.</text:span><text:span text:style-name="T12"> </text:span><text:span text:style-name="T10">Fortlaufend</text:span><text:span text:style-name="T12"> floss und fließt </text:span><text:span text:style-name="T10">weiteres</text:span><text:span text:style-name="T12"> </text:span><text:span text:style-name="T10">Engagement</text:span><text:span text:style-name="T12"> </text:span><text:span text:style-name="T10">in</text:span><text:span text:style-name="T12"> </text:span><text:span text:style-name="T10">das</text:span><text:span text:style-name="T12"> </text:span><text:span text:style-name="T10">Projekt</text:span><text:span text:style-name="T12"> </text:span><text:span text:style-name="T10">ein.</text:span><text:span text:style-name="T12"> </text:span></text:p>
      <text:p text:style-name="P7"><text:span text:style-name="T10">Zum</text:span><text:span text:style-name="T12"> </text:span><text:span text:style-name="T10">Beispiel</text:span><text:span text:style-name="T12"> </text:span><text:span text:style-name="T10">jährliche</text:span><text:span text:style-name="T12"> </text:span><text:span text:style-name="T10">Neuanpflanzungen</text:span><text:span text:style-name="T12"> </text:span><text:span text:style-name="T10">im</text:span><text:span text:style-name="T12"> </text:span><text:span text:style-name="T10">Kräutergarten</text:span><text:span text:style-name="T12"> </text:span><text:span text:style-name="T10">und</text:span><text:span text:style-name="T12"> </text:span><text:span text:style-name="T10">in</text:span><text:span text:style-name="T12"> </text:span><text:span text:style-name="T10">den</text:span><text:span text:style-name="T12"> </text:span><text:span text:style-name="T10">Beeten.</text:span><text:span text:style-name="T12"> </text:span></text:p>
      <text:p text:style-name="P7"><text:span text:style-name="T10">Pflege</text:span><text:span text:style-name="T12"> übers Jahr, </text:span><text:span text:style-name="T10">Schnitt</text:span><text:span text:style-name="T12"> </text:span><text:span text:style-name="T10">der</text:span><text:span text:style-name="T12"> Rosen, Reb</text:span><text:span text:style-name="T10">stöcke,</text:span><text:span text:style-name="T12"> </text:span><text:span text:style-name="T10">Bäume</text:span><text:span text:style-name="T12"> </text:span><text:span text:style-name="T10">und</text:span><text:span text:style-name="T12"> </text:span><text:span text:style-name="T10">des</text:span><text:span text:style-name="T12"> </text:span><text:span text:style-name="T10">gesamten</text:span><text:span text:style-name="T12"> </text:span><text:span text:style-name="T10">Gartens.</text:span></text:p>
      <text:p text:style-name="P7"><text:span text:style-name="T10">Alle</text:span><text:span text:style-name="T12"> </text:span><text:span text:style-name="T10">Maßnahmen</text:span><text:span text:style-name="T12"> </text:span><text:span text:style-name="T10">werden</text:span><text:span text:style-name="T12"> </text:span><text:span text:style-name="T10">biologisch</text:span><text:span text:style-name="T12"> </text:span><text:span text:style-name="T10">durchgeführt,</text:span><text:span text:style-name="T12"> </text:span><text:span text:style-name="T10">alle</text:span><text:span text:style-name="T12"> </text:span><text:span text:style-name="T10">Anschaffungen</text:span><text:span text:style-name="T12"> </text:span><text:span text:style-name="T10">vom</text:span><text:span text:style-name="T12"> </text:span><text:span text:style-name="T10">Verein</text:span><text:span text:style-name="T12"> </text:span><text:span text:style-name="T10">bezahlt.</text:span></text:p>
      <text:p text:style-name="P7"><text:span text:style-name="T10">Die</text:span><text:span text:style-name="T12"> </text:span><text:span text:style-name="T10">Arbeit</text:span><text:span text:style-name="T12"> </text:span><text:span text:style-name="T10">dort</text:span><text:span text:style-name="T12"> </text:span><text:span text:style-name="T10">wird</text:span><text:span text:style-name="T12"> </text:span><text:span text:style-name="T10">ehrenamtlich</text:span><text:span text:style-name="T12"> </text:span><text:span text:style-name="T10">erledigt</text:span><text:span text:style-name="T12"> </text:span><text:span text:style-name="T10">und</text:span><text:span text:style-name="T12"> </text:span><text:span text:style-name="T10">nimmt</text:span><text:span text:style-name="T12"> </text:span><text:span text:style-name="T10">einige</text:span><text:span text:style-name="T12"> </text:span><text:span text:style-name="T10">hundert</text:span><text:span text:style-name="T12"> </text:span><text:span text:style-name="T10">Stunden</text:span><text:span text:style-name="T12"> </text:span><text:span text:style-name="T10">im</text:span><text:span text:style-name="T12"> </text:span><text:span text:style-name="T10">Jahr</text:span><text:span text:style-name="T12"> </text:span><text:span text:style-name="T10">in</text:span><text:span text:style-name="T12"> </text:span><text:span text:style-name="T10">Anspruch.</text:span></text:p>
      <text:p text:style-name="P1"/>
      <text:p text:style-name="P7"><text:span text:style-name="T12">Gepflanzt wurden Halbstamm- und Spalierobstbäume. </text:span><text:span text:style-name="T10">Clematis</text:span><text:span text:style-name="T12"> </text:span><text:span text:style-name="T10">und</text:span><text:span text:style-name="T12"> </text:span><text:span text:style-name="T10">Kletterrosen</text:span><text:span text:style-name="T12">, </text:span><text:span text:style-name="T10">historische</text:span><text:span text:style-name="T12"> </text:span><text:span text:style-name="T10">stark</text:span><text:span text:style-name="T12"> </text:span><text:span text:style-name="T10">duftende</text:span><text:span text:style-name="T12"> Rosen aller Art, Stauden und Gehölze. </text:span></text:p>
      <text:p text:style-name="P2"/>
      <text:p text:style-name="P7"><text:span text:style-name="T10">Weitere</text:span><text:span text:style-name="T12"> </text:span><text:span text:style-name="T10">Investitionen,</text:span><text:span text:style-name="T12"> </text:span><text:span text:style-name="T10">die</text:span><text:span text:style-name="T12"> </text:span><text:span text:style-name="T10">Sonnenuhr,</text:span><text:span text:style-name="T12"> </text:span><text:span text:style-name="T10">eine</text:span><text:span text:style-name="T12"> Rosenstele, der </text:span><text:span text:style-name="T10">Quellstein</text:span><text:span text:style-name="T12"> neben einer </text:span><text:span text:style-name="T10">Wasserträgerin.</text:span></text:p>
      <text:p text:style-name="P1"/>
      <text:p text:style-name="P7"><text:span text:style-name="T10">Anlage</text:span><text:span text:style-name="T12"> </text:span><text:span text:style-name="T10">eines</text:span><text:span text:style-name="T12"> </text:span><text:span text:style-name="T10">Kräutergarten</text:span></text:p>
      <text:p text:style-name="P7"><text:span text:style-name="T10">Erstellung</text:span><text:span text:style-name="T12"> </text:span><text:span text:style-name="T10">vom</text:span><text:span text:style-name="T12"> </text:span><text:span text:style-name="T10">Pavillon</text:span><text:span text:style-name="T12"> </text:span><text:span text:style-name="T10">mit</text:span><text:span text:style-name="T12"> </text:span><text:span text:style-name="T10">der</text:span><text:span text:style-name="T12"> </text:span><text:span text:style-name="T10">Wetterfahne</text:span><text:span text:style-name="T12"> </text:span><text:span text:style-name="T10">eines</text:span><text:span text:style-name="T12"> </text:span><text:span text:style-name="T10">Gärtners,</text:span><text:span text:style-name="T12"> samt einem gehauenen </text:span><text:span text:style-name="T10">Steintisch</text:span><text:span text:style-name="T12"> mit </text:span><text:span text:style-name="T10">Sitzgelegenheiten,</text:span><text:span text:style-name="T12"> </text:span><text:span text:style-name="T10">alles</text:span><text:span text:style-name="T12"> </text:span><text:span text:style-name="T10">von</text:span><text:span text:style-name="T12"> <text:s/></text:span><text:span text:style-name="T10">Vereinsmitgliedern</text:span><text:span text:style-name="T12"> </text:span><text:span text:style-name="T10">angefertigt.</text:span><text:span text:style-name="T12"> <text:s text:c="101"/></text:span></text:p>
      <text:p text:style-name="P2"/>
      <text:p text:style-name="P7"><text:span text:style-name="T10">Auf</text:span><text:span text:style-name="T12"> </text:span><text:span text:style-name="T10">der</text:span><text:span text:style-name="T12"> </text:span><text:span text:style-name="T10">oberen</text:span><text:span text:style-name="T12"> </text:span><text:span text:style-name="T10">Terrasse</text:span><text:span text:style-name="T12"> stehen 15 </text:span><text:span text:style-name="T10">Wein</text:span><text:span text:style-name="T3">reben</text:span><text:span text:style-name="T10">-</text:span><text:span text:style-name="T12"> </text:span><text:span text:style-name="T10">Stöcke</text:span><text:span text:style-name="T12"> </text:span></text:p>
      <text:p text:style-name="P7"><text:span text:style-name="T10">Dahinter</text:span><text:span text:style-name="T12"> an der <text:s/></text:span><text:span text:style-name="T10">Stadtmauer</text:span><text:span text:style-name="T12"> </text:span><text:span text:style-name="T10">ranken</text:span><text:span text:style-name="T12"> </text:span><text:span text:style-name="T10">reich</text:span><text:span text:style-name="T12"> </text:span><text:span text:style-name="T10">blühende</text:span><text:span text:style-name="T12"> </text:span><text:span text:style-name="T10">Rambler-</text:span><text:span text:style-name="T12"> </text:span><text:span text:style-name="T10">Rosen</text:span><text:span text:style-name="T12"> </text:span><text:span text:style-name="T10">empor, </text:span><text:span text:style-name="T11">im Monat Juni ein wahrer Traum.</text:span></text:p>
      <text:p text:style-name="P1"/>
      <text:p text:style-name="P7"><text:span text:style-name="T10">Der</text:span><text:span text:style-name="T12"> </text:span><text:span text:style-name="T10">alte</text:span><text:span text:style-name="T12"> </text:span><text:span text:style-name="T10">Steinschuttplatz</text:span><text:span text:style-name="T12"> </text:span><text:span text:style-name="T10">wurde</text:span><text:span text:style-name="T12"> </text:span><text:span text:style-name="T10">entfernt</text:span><text:span text:style-name="T12"> </text:span><text:span text:style-name="T10">und</text:span><text:span text:style-name="T12"> </text:span><text:span text:style-name="T10">durch</text:span><text:span text:style-name="T12"> </text:span><text:span text:style-name="T10">ein</text:span><text:span text:style-name="T12"> </text:span><text:span text:style-name="T10">Rondell</text:span><text:span text:style-name="T12"> </text:span><text:span text:style-name="T10">mit</text:span><text:span text:style-name="T12"> </text:span><text:span text:style-name="T10">integriertem</text:span><text:span text:style-name="T12"> </text:span><text:span text:style-name="T10">Sitzplatz</text:span><text:span text:style-name="T16"> <text:s/></text:span><text:span text:style-name="T10">ersetzt.</text:span><text:span text:style-name="T12"> </text:span><text:span text:style-name="T10">Darauf</text:span><text:span text:style-name="T12"> </text:span><text:span text:style-name="T10">befindet</text:span><text:span text:style-name="T12"> </text:span><text:span text:style-name="T10">sich</text:span><text:span text:style-name="T12"> </text:span><text:span text:style-name="T10">eine</text:span><text:span text:style-name="T12"> </text:span><text:span text:style-name="T4">eine Statue, die „Rosenfrau“</text:span><text:span text:style-name="T12"> umrankt von Kletterrosen.</text:span></text:p>
      <text:p text:style-name="P1"/>
      <text:p text:style-name="P7"><text:span text:style-name="T13">Zwinger:</text:span><text:span text:style-name="T16"> </text:span><text:span text:style-name="T13">Dort</text:span><text:span text:style-name="T16"> </text:span><text:span text:style-name="T13">wurden</text:span><text:span text:style-name="T16"> </text:span><text:span text:style-name="T13">18</text:span><text:span text:style-name="T16"> </text:span><text:span text:style-name="T13">verschiedene</text:span><text:span text:style-name="T16"> </text:span><text:span text:style-name="T13">einheimische</text:span><text:span text:style-name="T16"> </text:span><text:span text:style-name="T13">Wildrosen</text:span><text:span text:style-name="T16"> </text:span><text:span text:style-name="T13">gepflanzt.</text:span></text:p>
      <text:p text:style-name="P7"><text:span text:style-name="T14">Ganz neu wurde der Pfad“Rosen und Poesie“ mit sehr schönen Stelen verschiedener Künstlerinnen angelegt. Als Sitzgelegenheit hat ein Vereinsmitglied 2 Steinbänke </text:span><text:span text:style-name="T5">a</text:span><text:span text:style-name="T6">ngefertigt.</text:span></text:p>
      <text:p text:style-name="P7"><text:span text:style-name="T14">Im Dornröschen- </text:span><text:span text:style-name="T15">R</text:span><text:span text:style-name="T14">onde</text:span><text:span text:style-name="T15">l</text:span><text:span text:style-name="T14">l steht eine Sitzgruppe mit Rosenmotiven,</text:span><text:span text:style-name="T5">u</text:span><text:span text:style-name="T6">mrankt von</text:span><text:span text:style-name="T14"> Ramblerrosen in rot und weiß.</text:span></text:p>
      <text:p text:style-name="P4">Der Garten hat sich in ein wahres Schmuckstück und in eine ruhende Idylle verwandelt.</text:p>
      <text:p text:style-name="P5">-------------------------------------------------------------------------------------------------------------------</text:p>
      <text:p text:style-name="P7"><text:span text:style-name="T13">Im</text:span><text:span text:style-name="T16"> </text:span><text:span text:style-name="T13">1.</text:span><text:span text:style-name="T16"> </text:span><text:span text:style-name="T13">Jahr</text:span><text:span text:style-name="T16"> </text:span><text:span text:style-name="T13">wurde</text:span><text:span text:style-name="T16"> </text:span><text:span text:style-name="T13">ein</text:span><text:span text:style-name="T16"> </text:span><text:span text:style-name="T13">Tag</text:span><text:span text:style-name="T16"> </text:span><text:span text:style-name="T13">der</text:span><text:span text:style-name="T16"> </text:span><text:span text:style-name="T13">offenen</text:span><text:span text:style-name="T16"> </text:span><text:span text:style-name="T13">Gartentüre</text:span><text:span text:style-name="T16"> </text:span><text:span text:style-name="T13">angeboten,</text:span><text:span text:style-name="T16"> </text:span><text:span text:style-name="T13">ein</text:span><text:span text:style-name="T16"> </text:span><text:span text:style-name="T13">Jahr</text:span><text:span text:style-name="T16"> </text:span><text:span text:style-name="T13">später</text:span><text:span text:style-name="T16"> </text:span><text:span text:style-name="T13">fand</text:span><text:span text:style-name="T16"> </text:span><text:span text:style-name="T13">das</text:span><text:span text:style-name="T16"> </text:span><text:span text:style-name="T13">1.</text:span><text:span text:style-name="T16"> </text:span><text:span text:style-name="T13">Rosenblüten-</text:span><text:span text:style-name="T16"> </text:span><text:span text:style-name="T13">und</text:span><text:span text:style-name="T16"> </text:span><text:span text:style-name="T13">Lichterfest</text:span><text:span text:style-name="T16"> </text:span><text:span text:style-name="T13">mit</text:span><text:span text:style-name="T16"> </text:span><text:span text:style-name="T13">der</text:span><text:span text:style-name="T16"> </text:span><text:span text:style-name="T13">1.</text:span><text:span text:style-name="T16"> </text:span><text:span text:style-name="T13">Rosenkönigin</text:span><text:span text:style-name="T16"> </text:span><text:span text:style-name="T13">statt.</text:span></text:p>
      <text:p text:style-name="P4"/>
      <text:p text:style-name="P7"><text:span text:style-name="T10">Die</text:span><text:span text:style-name="T12"> </text:span><text:span text:style-name="T10">Anlage</text:span><text:span text:style-name="T12"> </text:span><text:span text:style-name="T10">steht</text:span><text:span text:style-name="T12"> <text:s/></text:span><text:span text:style-name="T10">der</text:span><text:span text:style-name="T12"> </text:span><text:span text:style-name="T10">Bevölkerung</text:span><text:span text:style-name="T12"> </text:span><text:span text:style-name="T10">zur</text:span><text:span text:style-name="T12"> </text:span><text:span text:style-name="T10">Besichtigung</text:span><text:span text:style-name="T12"> </text:span><text:span text:style-name="T10">und</text:span><text:span text:style-name="T12"> </text:span><text:span text:style-name="T10">zum</text:span><text:span text:style-name="T12"> </text:span><text:span text:style-name="T10">Relaxen</text:span><text:span text:style-name="T12"> </text:span><text:span text:style-name="T10">offen.</text:span><text:span text:style-name="T12"> </text:span></text:p>
      <text:p text:style-name="P7"><text:span text:style-name="T10">Für</text:span><text:span text:style-name="T12"> <text:s/></text:span><text:span text:style-name="T10">Hochzeitspaare</text:span><text:span text:style-name="T12"> ist er </text:span><text:span text:style-name="T10">die</text:span><text:span text:style-name="T12"> </text:span><text:span text:style-name="T10">ideale</text:span><text:span text:style-name="T12"> </text:span><text:span text:style-name="T10">Fotokulisse.</text:span></text:p>
      <text:p text:style-name="P4"/>
      <text:p text:style-name="P4"><text:span text:style-name="T9">In der Anfangszeit war Bürgermeister Hartmut </text:span>Holzwarth <text:span text:style-name="T20">unser Ansprechpartner, später dann Bürgermeister Uwe Hehn.</text:span></text:p>
      <text:p text:style-name="P4"/>
      <text:p text:style-name="P4"/>
      <text:p text:style-name="P7"><text:soft-page-break/><text:span text:style-name="T17">Elfriede Metzger</text:span><text:span text:style-name="T16"> stellte den Creglinger Bürgern und Geschäftsleuten </text:span><text:span text:style-name="T7">den</text:span><text:span text:style-name="T16"> Plan </text:span><text:span text:style-name="T17">vom Garten</text:span><text:span text:style-name="T16"> vor und versicherte immer, dass der Garten von den Gartenfreunden ehrenamtlich angelegt und bearbeitet wird, dass es </text:span><text:span text:style-name="T19">unser Garten</text:span><text:span text:style-name="T16"> ist. Erst dann bekam </text:span><text:span text:style-name="T8">sie</text:span><text:span text:style-name="T16"> Spenden für eine Rekultivierung.</text:span></text:p>
      <text:p text:style-name="P7"><text:span text:style-name="T8">Durch sehr viel </text:span><text:span text:style-name="T16">Überzeugungsarbeit </text:span><text:span text:style-name="T18">und Engagement konnte diese Projekt </text:span><text:span text:style-name="T8">umgesetzt</text:span><text:span text:style-name="T18"> werden, ansonsten gäbe</text:span><text:span text:style-name="T16"> es den Romschlössle- </text:span><text:span text:style-name="T18">G</text:span><text:span text:style-name="T16">arten heute nicht. </text:span></text:p>
      <text:p text:style-name="P3">...Er ist heute wie unser Kind….</text:p>
      <text:p text:style-name="P4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9:22:08.552000000</meta:creation-date>
    <dc:date>2020-09-15T19:29:26.419000000</dc:date>
    <meta:editing-duration>PT5M19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28" meta:word-count="392" meta:character-count="3124" meta:non-whitespace-character-count="2646"/>
  </office:meta>
</office:document-meta>
</file>